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5a16" officeooo:paragraph-rsid="00117a5d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7a5d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7a5d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7a5d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7a5d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8c34" officeooo:paragraph-rsid="00158c34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officeooo:rsid="00115a1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1fd6" style:font-weight-asian="bold" style:font-weight-complex="bold"/>
    </style:style>
    <style:style style:name="T5" style:family="text">
      <style:text-properties fo:font-weight="bold" officeooo:rsid="0012220a" style:font-weight-asian="bold" style:font-weight-complex="bold"/>
    </style:style>
    <style:style style:name="T6" style:family="text">
      <style:text-properties officeooo:rsid="00117a5d"/>
    </style:style>
    <style:style style:name="T7" style:family="text">
      <style:text-properties officeooo:rsid="0012220a"/>
    </style:style>
    <style:style style:name="T8" style:family="text">
      <style:text-properties officeooo:rsid="00126c6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<text:span text:style-name="T2">Ley</text:span> <text:span text:style-name="T3">Nº </text:span><text:span text:style-name="T5">38612 - PE</text:span><text:span text:style-name="T3">, </text:span><text:span text:style-name="T4">Mensaje </text:span><text:span text:style-name="T5">4885</text:span><text:span text:style-name="T3">,</text:span> por el cual <text:span text:style-name="T8">se aprueba el Convenio Marco de Cooperación y su Convenio Específico, celebrados entre el Gobierno de la Provincia de Santa Fe y el Fondo de las Naciones Unidas para la Infancia – UNICEF en fecha 05/06/19</text:span>; y, por las razones expuestas en los fundamentos y las que podrá dar el miembro informante, esta Comisión aconseja la aprobación del texto <text:span text:style-name="T6">presentado que a continuación se transcribe</text:span>: </text:p>
      <text:p text:style-name="P3">LA LEGISLATURA DE LA PROVINCIA DE SANTA FE</text:p>
      <text:p text:style-name="P3">SANCIONA CON FUERZA DE</text:p>
      <text:p text:style-name="P3">LEY:</text:p>
      <text:p text:style-name="P5"><text:span text:style-name="T3">ARTÍCULO 1 -</text:span> Apruebánse el Convenio Marco de Cooperación y su Convenio Específico, celebrados entre el Superior Gobierno de la Provincia de Santa Fe, representado por la entonces titular del Ministerio de Educación, Dra. Claudia Elizabeht Balagué, y el Fondo de las Naciones Unidas para la Infancia – UNICEF, representad<text:span text:style-name="T7">o</text:span> por la se<text:span text:style-name="T7">ñ</text:span>ora Luisa Brumana, e inscriptos en el Registro de Tratados, Convenios y Contratos Interjurisdiccionales - Decreto N° 1767 /84 de la Dirección de Técnica Legislativa, en fechas 05 de junio de 2019, bajo el N° 9467, <text:span text:style-name="T7">t</text:span>o<text:span text:style-name="T7">m</text:span>o 140, Torno XVIII, que fuera aprobado por Decreto N° 2549/19, y 26 de septiembre de 2019, bajo el N° 9671, Folio 042, Torno XIX, que fuera aprobado por Decreto N° 3018/19, respectivamente, cuyas copias forman parte integrante de la presente.</text:p>
      <text:p text:style-name="P5"><text:span text:style-name="T3">ARTÍCULO 2 - </text:span>Comuníquese al Poder Ejecutivo.</text:p>
      <text:p text:style-name="P7">Sala de <text:span text:style-name="T1">la Comisión, 3 de junio de 2020.</text:span></text:p>
      <text:p text:style-name="P8">Firmantes: Diputados Balagué, De Ponti, Di Stefano, Donnet, Hynes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2:31:29.899962133</dc:date>
    <meta:print-date>2020-06-02T11:30:53.942270661</meta:print-date>
    <meta:editing-cycles>51</meta:editing-cycles>
    <meta:editing-duration>PT1H28M3S</meta:editing-duration>
    <meta:generator>LibreOffice/6.3.4.2$Linux_X86_64 LibreOffice_project/30$Build-2</meta:generator>
    <meta:document-statistic meta:table-count="0" meta:image-count="1" meta:object-count="0" meta:page-count="1" meta:paragraph-count="11" meta:word-count="283" meta:character-count="1742" meta:non-whitespace-character-count="1464"/>
  </office:meta>
</office:document-meta>
</file>